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9285" officeooo:paragraph-rsid="00029285"/>
    </style:style>
    <style:style style:name="P2" style:family="paragraph" style:parent-style-name="Standard">
      <style:text-properties officeooo:rsid="00031b2f" officeooo:paragraph-rsid="00031b2f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1d48" officeooo:paragraph-rsid="00121d48" style:font-weight-asian="bold" style:font-weight-complex="bold"/>
    </style:style>
    <style:style style:name="P4" style:family="paragraph" style:parent-style-name="Standard">
      <style:text-properties officeooo:rsid="0018f9f9" officeooo:paragraph-rsid="001e611d"/>
    </style:style>
    <style:style style:name="P5" style:family="paragraph" style:parent-style-name="Standard">
      <style:text-properties officeooo:rsid="00216c64" officeooo:paragraph-rsid="00216c64"/>
    </style:style>
    <style:style style:name="P6" style:family="paragraph" style:parent-style-name="Standard">
      <style:text-properties officeooo:rsid="0008ecd4" officeooo:paragraph-rsid="0008ecd4"/>
    </style:style>
    <style:style style:name="P7" style:family="paragraph" style:parent-style-name="Standard">
      <style:text-properties fo:color="#000000" loext:opacity="100%" officeooo:rsid="00029285" officeooo:paragraph-rsid="00029285"/>
    </style:style>
    <style:style style:name="P8" style:family="paragraph" style:parent-style-name="Standard">
      <style:text-properties fo:color="#000000" loext:opacity="100%" officeooo:rsid="00029285" officeooo:paragraph-rsid="00121d48"/>
    </style:style>
    <style:style style:name="P9" style:family="paragraph" style:parent-style-name="Standard">
      <style:text-properties fo:color="#000000" loext:opacity="100%" officeooo:rsid="00029285" officeooo:paragraph-rsid="00031b2f"/>
    </style:style>
    <style:style style:name="P10" style:family="paragraph" style:parent-style-name="Standard">
      <style:text-properties fo:color="#000000" loext:opacity="100%" officeooo:rsid="00031b2f" officeooo:paragraph-rsid="00121d48"/>
    </style:style>
    <style:style style:name="P11" style:family="paragraph" style:parent-style-name="Standard">
      <style:text-properties fo:color="#000000" loext:opacity="100%" officeooo:rsid="00031b2f" officeooo:paragraph-rsid="00031b2f"/>
    </style:style>
    <style:style style:name="P12" style:family="paragraph" style:parent-style-name="Standard">
      <style:text-properties fo:color="#000000" loext:opacity="100%" officeooo:rsid="004f5a02" officeooo:paragraph-rsid="004f5a02"/>
    </style:style>
    <style:style style:name="P13" style:family="paragraph" style:parent-style-name="Standard">
      <style:text-properties fo:color="#000000" loext:opacity="100%" officeooo:rsid="000b7e4a" officeooo:paragraph-rsid="00121d48"/>
    </style:style>
    <style:style style:name="P14" style:family="paragraph" style:parent-style-name="Standard">
      <style:text-properties fo:color="#000000" loext:opacity="100%" officeooo:rsid="000b7e4a" officeooo:paragraph-rsid="000b7e4a"/>
    </style:style>
    <style:style style:name="P15" style:family="paragraph" style:parent-style-name="Standard">
      <style:text-properties fo:color="#000000" loext:opacity="100%" officeooo:rsid="000eb3f7" officeooo:paragraph-rsid="0016de56"/>
    </style:style>
    <style:style style:name="P16" style:family="paragraph" style:parent-style-name="Standard">
      <style:text-properties fo:color="#000000" loext:opacity="100%" officeooo:rsid="000eb3f7" officeooo:paragraph-rsid="000eb3f7"/>
    </style:style>
    <style:style style:name="T1" style:family="text">
      <style:text-properties officeooo:rsid="00031b2f"/>
    </style:style>
    <style:style style:name="T2" style:family="text">
      <style:text-properties officeooo:rsid="000507e0"/>
    </style:style>
    <style:style style:name="T3" style:family="text">
      <style:text-properties officeooo:rsid="00064fc7"/>
    </style:style>
    <style:style style:name="T4" style:family="text">
      <style:text-properties officeooo:rsid="0006e1fc"/>
    </style:style>
    <style:style style:name="T5" style:family="text">
      <style:text-properties officeooo:rsid="00087e39"/>
    </style:style>
    <style:style style:name="T6" style:family="text">
      <style:text-properties officeooo:rsid="000d2eb4"/>
    </style:style>
    <style:style style:name="T7" style:family="text">
      <style:text-properties officeooo:rsid="00121d48"/>
    </style:style>
    <style:style style:name="T8" style:family="text">
      <style:text-properties officeooo:rsid="0014f8b3"/>
    </style:style>
    <style:style style:name="T9" style:family="text">
      <style:text-properties officeooo:rsid="0016de56"/>
    </style:style>
    <style:style style:name="T10" style:family="text">
      <style:text-properties officeooo:rsid="001a1f88"/>
    </style:style>
    <style:style style:name="T11" style:family="text">
      <style:text-properties officeooo:rsid="001e611d"/>
    </style:style>
    <style:style style:name="T12" style:family="text">
      <style:text-properties officeooo:rsid="002882ef"/>
    </style:style>
    <style:style style:name="T13" style:family="text">
      <style:text-properties officeooo:rsid="002bd513"/>
    </style:style>
    <style:style style:name="T14" style:family="text">
      <style:text-properties officeooo:rsid="002eb85d"/>
    </style:style>
    <style:style style:name="T15" style:family="text">
      <style:text-properties officeooo:rsid="0032d80d"/>
    </style:style>
    <style:style style:name="T16" style:family="text">
      <style:text-properties officeooo:rsid="00367b82"/>
    </style:style>
    <style:style style:name="T17" style:family="text">
      <style:text-properties officeooo:rsid="0036d95e"/>
    </style:style>
    <style:style style:name="T18" style:family="text">
      <style:text-properties officeooo:rsid="0037d521"/>
    </style:style>
    <style:style style:name="T19" style:family="text">
      <style:text-properties officeooo:rsid="0039988b"/>
    </style:style>
    <style:style style:name="T20" style:family="text">
      <style:text-properties officeooo:rsid="0040a3dd"/>
    </style:style>
    <style:style style:name="T21" style:family="text">
      <style:text-properties officeooo:rsid="0044297d"/>
    </style:style>
    <style:style style:name="T22" style:family="text">
      <style:text-properties officeooo:rsid="00471cd6"/>
    </style:style>
    <style:style style:name="T23" style:family="text">
      <style:text-properties officeooo:rsid="00493b0c"/>
    </style:style>
    <style:style style:name="T24" style:family="text">
      <style:text-properties officeooo:rsid="004d76b5"/>
    </style:style>
    <style:style style:name="T25" style:family="text">
      <style:text-properties officeooo:rsid="004f5a02"/>
    </style:style>
    <style:style style:name="T26" style:family="text">
      <style:text-properties fo:color="#c9211e" loext:opacity="100%" officeooo:rsid="004f5a02"/>
    </style:style>
    <style:style style:name="T27" style:family="text">
      <style:text-properties fo:color="#c9211e" loext:opacity="100%" officeooo:rsid="00031b2f"/>
    </style:style>
    <style:style style:name="T28" style:family="text">
      <style:text-properties fo:color="#c9211e" loext:opacity="100%" officeooo:rsid="00121d48"/>
    </style:style>
    <style:style style:name="T29" style:family="text">
      <style:text-properties fo:color="#c9211e" loext:opacity="100%" officeooo:rsid="0053269a"/>
    </style:style>
    <style:style style:name="T30" style:family="text">
      <style:text-properties officeooo:rsid="00513070"/>
    </style:style>
    <style:style style:name="T31" style:family="text">
      <style:text-properties officeooo:rsid="0053269a"/>
    </style:style>
    <style:style style:name="T32" style:family="text">
      <style:text-properties officeooo:rsid="0055be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6">Fieldwork </text:span>Summary Document</text:p>
      <text:p text:style-name="P1"/>
      <text:p text:style-name="P4">Your <text:span text:style-name="T17">field work </text:span>will be evaluated by the <text:span text:style-name="T10">TIFR </text:span>subject board <text:span text:style-name="T10">for</text:span> science education (SBSE). <text:span text:style-name="T11">To assist the HBCSE is this evaluation, please provide a summary of your </text:span><text:span text:style-name="T18">fieldwork </text:span><text:span text:style-name="T23">(FW) </text:span><text:span text:style-name="T11">using this form. </text:span></text:p>
      <text:p text:style-name="P4"/>
      <text:p text:style-name="P5">Note that this summary is similar to an extended abstract. If you need to <text:span text:style-name="T15">first </text:span>write a more detailed document to systematically organise your thoughts, you are welcome to do this <text:span text:style-name="T15">(the </text:span><text:span text:style-name="T24">FW</text:span><text:span text:style-name="T19"> </text:span><text:span text:style-name="T15">submission deadline will not be extended for this)</text:span>. I<text:span text:style-name="T12">n case</text:span> you develop such a document, you can provide a link to this <text:span text:style-name="T15">file </text:span>in the appendices (section 10). However, this <text:span text:style-name="T15">file would</text:span> not be read in detail by the SBSE. The approval decision would be based mostly on th<text:span text:style-name="T13">e</text:span> summary <text:span text:style-name="T13">document </text:span>and your <text:span text:style-name="T14">proposal </text:span>seminar. </text:p>
      <text:p text:style-name="P1"/>
      <text:p text:style-name="P1">------------------------------------------------------------------------------------------------------------------------</text:p>
      <text:p text:style-name="P1"/>
      <text:p text:style-name="P7">1. <text:span text:style-name="T3">D</text:span>escri<text:span text:style-name="T3">be</text:span> your <text:span text:style-name="T24">FW </text:span>research <text:span text:style-name="T32">topic</text:span>. <text:span text:style-name="T7">(</text:span><text:span text:style-name="T31">4</text:span><text:span text:style-name="T7">00 words)</text:span></text:p>
      <text:p text:style-name="P7"/>
      <text:p text:style-name="P7"/>
      <text:p text:style-name="P8">2. <text:span text:style-name="T5">O</text:span>utline the <text:span text:style-name="T3">existing </text:span>research in this area <text:span text:style-name="T7">(</text:span><text:span text:style-name="T31">5</text:span><text:span text:style-name="T7">00 words)</text:span></text:p>
      <text:p text:style-name="P7"/>
      <text:p text:style-name="P7"/>
      <text:p text:style-name="P8"><text:span text:style-name="T1">3</text:span>. <text:span text:style-name="T3">Describe </text:span><text:span text:style-name="T1">any exploratory study you have undertaken </text:span><text:span text:style-name="T32">on</text:span><text:span text:style-name="T1"> this </text:span><text:span text:style-name="T32">topic</text:span><text:span text:style-name="T1">. </text:span><text:span text:style-name="T25">Leave</text:span><text:span text:style-name="T1"> </text:span><text:span text:style-name="T25">blank if there is no such work. </text:span><text:span text:style-name="T7">(</text:span><text:span text:style-name="T31">5</text:span><text:span text:style-name="T7">00 words)</text:span></text:p>
      <text:p text:style-name="P7"/>
      <text:p text:style-name="P9"/>
      <text:p text:style-name="P8"><text:span text:style-name="T1">4</text:span>. The research gap<text:span text:style-name="T3">(s)</text:span> you have identified, based on existing <text:span text:style-name="T3">research </text:span><text:span text:style-name="T1">and your </text:span><text:span text:style-name="T2">exploratory </text:span><text:span text:style-name="T1">study </text:span><text:span text:style-name="T7">(500 words)</text:span></text:p>
      <text:p text:style-name="P9"/>
      <text:p text:style-name="P7"/>
      <text:p text:style-name="P10">5. <text:span text:style-name="T4">Your</text:span> research questions <text:span text:style-name="T7">(</text:span><text:span text:style-name="T31">3</text:span><text:span text:style-name="T7">00 words)</text:span></text:p>
      <text:p text:style-name="P11"/>
      <text:p text:style-name="P7"/>
      <text:p text:style-name="P8"><text:span text:style-name="T1">6. The study methods you use</text:span><text:span text:style-name="T20">d </text:span><text:span text:style-name="T1">to address your research questions </text:span><text:span text:style-name="T7">(</text:span><text:span text:style-name="T31">4</text:span><text:span text:style-name="T7">00 words)</text:span></text:p>
      <text:p text:style-name="P7"/>
      <text:p text:style-name="P7"/>
      <text:p text:style-name="P10">7. <text:span text:style-name="T3">A brief </text:span><text:span text:style-name="T5">outline of y</text:span><text:span text:style-name="T3">our </text:span><text:span text:style-name="T5">study </text:span><text:span text:style-name="T3">sample, </text:span><text:span text:style-name="T5">required permissions, and logistics isssues </text:span><text:span text:style-name="T7">(</text:span><text:span text:style-name="T31">4</text:span><text:span text:style-name="T7">00 words)</text:span></text:p>
      <text:p text:style-name="P11"/>
      <text:p text:style-name="P11"/>
      <text:p text:style-name="P12">8. Salient observations from the data (<text:span text:style-name="T31">3</text:span>00 words)</text:p>
      <text:p text:style-name="P12"/>
      <text:p text:style-name="P12"/>
      <text:p text:style-name="P13"><text:span text:style-name="T25">9</text:span>. Some possible implications of the <text:span text:style-name="T21">FW</text:span> research, for learners/teachers/<text:span text:style-name="T6">teacher_trainers/</text:span>researchers/designers/policymakers <text:span text:style-name="T7">(</text:span><text:span text:style-name="T31">4</text:span><text:span text:style-name="T7">00 words)</text:span></text:p>
      <text:p text:style-name="P14"/>
      <text:p text:style-name="P14"/>
      <text:p text:style-name="P15"><text:span text:style-name="T30">10</text:span>. Appendices <text:span text:style-name="T8">(</text:span><text:span text:style-name="T9">A</text:span><text:span text:style-name="T8">ny extra documents you would like the </text:span><text:span text:style-name="T22">SBSE </text:span><text:span text:style-name="T8">to consider. </text:span><text:span text:style-name="T9">Provide only a brief description of the document and the badal link to the document</text:span><text:span text:style-name="T8">) </text:span><text:span text:style-name="T7">(</text:span><text:span text:style-name="T31">4</text:span><text:span text:style-name="T7">00 words)</text:span></text:p>
      <text:p text:style-name="P16"/>
      <text:p text:style-name="P6"><text:s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6T13:25:33.021596614</meta:creation-date>
    <meta:generator>LibreOffice/24.2.6.2$Linux_X86_64 LibreOffice_project/420$Build-2</meta:generator>
    <dc:date>2024-12-24T14:43:14.442186308</dc:date>
    <meta:editing-duration>PT1H4M48S</meta:editing-duration>
    <meta:editing-cycles>47</meta:editing-cycles>
    <meta:document-statistic meta:table-count="0" meta:image-count="0" meta:object-count="0" meta:page-count="1" meta:paragraph-count="15" meta:word-count="264" meta:character-count="1736" meta:non-whitespace-character-count="1483"/>
  </office:meta>
</office:document-meta>
</file>