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officeooo:rsid="00121d48" officeooo:paragraph-rsid="00121d48" style:font-weight-asian="bold" style:font-weight-complex="bold"/>
    </style:style>
    <style:style style:name="P2" style:family="paragraph" style:parent-style-name="Standard">
      <style:text-properties fo:color="#000000" loext:opacity="100%" officeooo:rsid="00029285" officeooo:paragraph-rsid="00029285"/>
    </style:style>
    <style:style style:name="P3" style:family="paragraph" style:parent-style-name="Standard">
      <style:text-properties fo:color="#000000" loext:opacity="100%" officeooo:rsid="00029285" officeooo:paragraph-rsid="00121d48"/>
    </style:style>
    <style:style style:name="P4" style:family="paragraph" style:parent-style-name="Standard">
      <style:text-properties fo:color="#000000" loext:opacity="100%" officeooo:rsid="00029285" officeooo:paragraph-rsid="00031b2f"/>
    </style:style>
    <style:style style:name="P5" style:family="paragraph" style:parent-style-name="Standard">
      <style:text-properties fo:color="#000000" loext:opacity="100%" officeooo:rsid="0018f9f9" officeooo:paragraph-rsid="001e611d"/>
    </style:style>
    <style:style style:name="P6" style:family="paragraph" style:parent-style-name="Standard">
      <style:text-properties fo:color="#000000" loext:opacity="100%" officeooo:rsid="0018f9f9" officeooo:paragraph-rsid="00237be4"/>
    </style:style>
    <style:style style:name="P7" style:family="paragraph" style:parent-style-name="Standard">
      <style:text-properties fo:color="#000000" loext:opacity="100%" officeooo:rsid="00216c64" officeooo:paragraph-rsid="00216c64"/>
    </style:style>
    <style:style style:name="P8" style:family="paragraph" style:parent-style-name="Standard">
      <style:text-properties fo:color="#000000" loext:opacity="100%" officeooo:rsid="00031b2f" officeooo:paragraph-rsid="00121d48"/>
    </style:style>
    <style:style style:name="P9" style:family="paragraph" style:parent-style-name="Standard">
      <style:text-properties fo:color="#000000" loext:opacity="100%" officeooo:rsid="00031b2f" officeooo:paragraph-rsid="00031b2f"/>
    </style:style>
    <style:style style:name="P10" style:family="paragraph" style:parent-style-name="Standard">
      <style:text-properties fo:color="#000000" loext:opacity="100%" officeooo:rsid="000b7e4a" officeooo:paragraph-rsid="00121d48"/>
    </style:style>
    <style:style style:name="P11" style:family="paragraph" style:parent-style-name="Standard">
      <style:text-properties fo:color="#000000" loext:opacity="100%" officeooo:rsid="000b7e4a" officeooo:paragraph-rsid="000b7e4a"/>
    </style:style>
    <style:style style:name="P12" style:family="paragraph" style:parent-style-name="Standard">
      <style:text-properties fo:color="#000000" loext:opacity="100%" officeooo:rsid="00087e39" officeooo:paragraph-rsid="00121d48"/>
    </style:style>
    <style:style style:name="P13" style:family="paragraph" style:parent-style-name="Standard">
      <style:text-properties fo:color="#000000" loext:opacity="100%" officeooo:rsid="00087e39" officeooo:paragraph-rsid="0008ecd4"/>
    </style:style>
    <style:style style:name="P14" style:family="paragraph" style:parent-style-name="Standard">
      <style:text-properties fo:color="#000000" loext:opacity="100%" officeooo:rsid="000eb3f7" officeooo:paragraph-rsid="0016de56"/>
    </style:style>
    <style:style style:name="T1" style:family="text">
      <style:text-properties officeooo:rsid="00031b2f"/>
    </style:style>
    <style:style style:name="T2" style:family="text">
      <style:text-properties officeooo:rsid="000507e0"/>
    </style:style>
    <style:style style:name="T3" style:family="text">
      <style:text-properties officeooo:rsid="00064fc7"/>
    </style:style>
    <style:style style:name="T4" style:family="text">
      <style:text-properties officeooo:rsid="0006e1fc"/>
    </style:style>
    <style:style style:name="T5" style:family="text">
      <style:text-properties officeooo:rsid="00087e39"/>
    </style:style>
    <style:style style:name="T6" style:family="text">
      <style:text-properties officeooo:rsid="0008ecd4"/>
    </style:style>
    <style:style style:name="T7" style:family="text">
      <style:text-properties officeooo:rsid="0009fe77"/>
    </style:style>
    <style:style style:name="T8" style:family="text">
      <style:text-properties officeooo:rsid="000b7e4a"/>
    </style:style>
    <style:style style:name="T9" style:family="text">
      <style:text-properties officeooo:rsid="000d2eb4"/>
    </style:style>
    <style:style style:name="T10" style:family="text">
      <style:text-properties officeooo:rsid="00121d48"/>
    </style:style>
    <style:style style:name="T11" style:family="text">
      <style:text-properties officeooo:rsid="0014d92b"/>
    </style:style>
    <style:style style:name="T12" style:family="text">
      <style:text-properties officeooo:rsid="0014f8b3"/>
    </style:style>
    <style:style style:name="T13" style:family="text">
      <style:text-properties officeooo:rsid="0016de56"/>
    </style:style>
    <style:style style:name="T14" style:family="text">
      <style:text-properties officeooo:rsid="001a1f88"/>
    </style:style>
    <style:style style:name="T15" style:family="text">
      <style:text-properties officeooo:rsid="001e611d"/>
    </style:style>
    <style:style style:name="T16" style:family="text">
      <style:text-properties officeooo:rsid="001ef3c0"/>
    </style:style>
    <style:style style:name="T17" style:family="text">
      <style:text-properties officeooo:rsid="00237be4"/>
    </style:style>
    <style:style style:name="T18" style:family="text">
      <style:text-properties officeooo:rsid="002882ef"/>
    </style:style>
    <style:style style:name="T19" style:family="text">
      <style:text-properties officeooo:rsid="002bd513"/>
    </style:style>
    <style:style style:name="T20" style:family="text">
      <style:text-properties officeooo:rsid="002eb85d"/>
    </style:style>
    <style:style style:name="T21" style:family="text">
      <style:text-properties officeooo:rsid="0032d80d"/>
    </style:style>
    <style:style style:name="T22" style:family="text">
      <style:text-properties officeooo:rsid="003343d6"/>
    </style:style>
    <style:style style:name="T23" style:family="text">
      <style:text-properties fo:color="#c9211e" loext:opacity="100%" officeooo:rsid="00121d48"/>
    </style:style>
    <style:style style:name="T24" style:family="text">
      <style:text-properties fo:color="#c9211e" loext:opacity="100%" officeooo:rsid="003343d6"/>
    </style:style>
    <style:style style:name="T25" style:family="text">
      <style:text-properties officeooo:rsid="0034d424"/>
    </style:style>
    <style:style style:name="T26" style:family="text">
      <style:text-properties officeooo:rsid="00376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earch Proposal Summary Document</text:p>
      <text:p text:style-name="P2"/>
      <text:p text:style-name="P5">Your research proposal will be evaluated by the <text:span text:style-name="T14">TIFR </text:span>subject board <text:span text:style-name="T14">for</text:span> science education (SBSE). <text:span text:style-name="T15">To assist the HBCSE is this evaluation, please provide a summary of your research proposal using this form. </text:span></text:p>
      <text:p text:style-name="P5"/>
      <text:p text:style-name="P6">Based on a preliminary evaluation <text:span text:style-name="T15">of the contents of this form </text:span>by the SBSE convener, a committee will be formed, to evaluate the viability of <text:span text:style-name="T16">your</text:span> proposed research within the existing HBCSE research framework. <text:span text:style-name="T17">B</text:span><text:span text:style-name="T15">ased on this summary document and your research proposal seminar, </text:span><text:span text:style-name="T17">t</text:span>his <text:span text:style-name="T15">committee will </text:span><text:span text:style-name="T17">submit to the SBSE their</text:span><text:span text:style-name="T15"> </text:span><text:span text:style-name="T17">recommendations on approving your research proposal</text:span><text:span text:style-name="T15">.</text:span> <text:s/></text:p>
      <text:p text:style-name="P2"/>
      <text:p text:style-name="P7">Note that this summary is similar to an extended abstract. If you need to <text:span text:style-name="T21">first </text:span>write a more detailed document to systematically organise your thoughts, you are welcome to do this <text:span text:style-name="T21">(the submission deadline will not be extended for this)</text:span>. I<text:span text:style-name="T18">n case</text:span> you develop such a document, you can provide a link to this <text:span text:style-name="T21">file </text:span>in the appendices (section 10). However, this <text:span text:style-name="T21">file would</text:span> not be read in detail by the SBSE convener and the evaluation committee. The approval decision would be based mostly on th<text:span text:style-name="T19">e</text:span> summary <text:span text:style-name="T19">document </text:span>and your <text:span text:style-name="T20">proposal </text:span>seminar. 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2">1. <text:span text:style-name="T3">D</text:span>escri<text:span text:style-name="T3">be</text:span> your proposed research <text:span text:style-name="T25">topic</text:span>. <text:span text:style-name="T10">(</text:span><text:span text:style-name="T22">4</text:span><text:span text:style-name="T10">00 words)</text:span></text:p>
      <text:p text:style-name="P2"/>
      <text:p text:style-name="P2"/>
      <text:p text:style-name="P3">2. <text:span text:style-name="T5">O</text:span>utline the <text:span text:style-name="T3">existing </text:span>research in this <text:span text:style-name="T25">topic</text:span> <text:span text:style-name="T10">(</text:span><text:span text:style-name="T22">5</text:span><text:span text:style-name="T10">00 words)</text:span></text:p>
      <text:p text:style-name="P2"/>
      <text:p text:style-name="P2"/>
      <text:p text:style-name="P3"><text:span text:style-name="T1">3</text:span>. <text:span text:style-name="T3">Describe </text:span><text:span text:style-name="T1">any exploratory study you have undertaken </text:span><text:span text:style-name="T26">o</text:span><text:span text:style-name="T1">n this </text:span><text:span text:style-name="T26">topic</text:span><text:span text:style-name="T1"> (Fieldwork) </text:span><text:span text:style-name="T10">(</text:span><text:span text:style-name="T22">5</text:span><text:span text:style-name="T10">00 words)</text:span></text:p>
      <text:p text:style-name="P2"/>
      <text:p text:style-name="P4"/>
      <text:p text:style-name="P3"><text:span text:style-name="T1">4</text:span>. The research gap<text:span text:style-name="T3">(s)</text:span> you have identified, based on existing <text:span text:style-name="T3">research </text:span><text:span text:style-name="T1">and your </text:span><text:span text:style-name="T2">exploratory </text:span><text:span text:style-name="T1">study </text:span><text:span text:style-name="T10">(500 words)</text:span></text:p>
      <text:p text:style-name="P4"/>
      <text:p text:style-name="P2"/>
      <text:p text:style-name="P8">5. <text:span text:style-name="T4">Your</text:span> research questions <text:span text:style-name="T10">(</text:span><text:span text:style-name="T22">3</text:span><text:span text:style-name="T10">00 words)</text:span></text:p>
      <text:p text:style-name="P9"/>
      <text:p text:style-name="P2"/>
      <text:p text:style-name="P3"><text:span text:style-name="T1">6. The study methods you plan to use to address your research questions </text:span><text:span text:style-name="T10">(</text:span><text:span text:style-name="T22">4</text:span><text:span text:style-name="T10">00 words)</text:span></text:p>
      <text:p text:style-name="P2"/>
      <text:p text:style-name="P9"/>
      <text:p text:style-name="P8">7. <text:span text:style-name="T3">A brief </text:span><text:span text:style-name="T5">outline of y</text:span><text:span text:style-name="T3">our </text:span><text:span text:style-name="T5">study </text:span><text:span text:style-name="T3">sample, </text:span><text:span text:style-name="T5">required permissions, and po</text:span><text:span text:style-name="T6">tential</text:span><text:span text:style-name="T5"> logistics isssues </text:span><text:span text:style-name="T10">(</text:span><text:span text:style-name="T22">4</text:span><text:span text:style-name="T10">00 words)</text:span></text:p>
      <text:p text:style-name="P9"/>
      <text:p text:style-name="P9"/>
      <text:p text:style-name="P10">8. Some possible implications of the proposed research, for learners/teachers/<text:span text:style-name="T9">teacher_trainers/</text:span>researchers/designers/policymakers <text:span text:style-name="T10">(</text:span><text:span text:style-name="T22">4</text:span><text:span text:style-name="T10">00 words)</text:span></text:p>
      <text:p text:style-name="P11"/>
      <text:p text:style-name="P11"/>
      <text:p text:style-name="P12"><text:span text:style-name="T8">9</text:span>. <text:span text:style-name="T9">The</text:span><text:span text:style-name="T7"> p</text:span><text:span text:style-name="T6">lanned timeline </text:span><text:span text:style-name="T7">for the proposed research </text:span><text:span text:style-name="T10">(</text:span><text:span text:style-name="T11">2</text:span><text:span text:style-name="T10">00 words)</text:span></text:p>
      <text:p text:style-name="P13"/>
      <text:p text:style-name="P13"/>
      <text:p text:style-name="P14">10. Appendices <text:span text:style-name="T12">(</text:span><text:span text:style-name="T13">A</text:span><text:span text:style-name="T12">ny extra documents you would like the evaluation committee to consider. </text:span><text:span text:style-name="T13">Provide only a brief description of the document and the badal link to the document</text:span><text:span text:style-name="T12">) </text:span><text:span text:style-name="T10">(</text:span><text:span text:style-name="T22">4</text:span><text:span text:style-name="T10">00 words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13:25:33.021596614</meta:creation-date>
    <meta:generator>LibreOffice/24.2.6.2$Linux_X86_64 LibreOffice_project/420$Build-2</meta:generator>
    <dc:date>2024-12-24T14:44:08.794636120</dc:date>
    <meta:editing-duration>PT56M6S</meta:editing-duration>
    <meta:editing-cycles>31</meta:editing-cycles>
    <meta:document-statistic meta:table-count="0" meta:image-count="0" meta:object-count="0" meta:page-count="1" meta:paragraph-count="15" meta:word-count="326" meta:character-count="2196" meta:non-whitespace-character-count="1881"/>
  </office:meta>
</office:document-meta>
</file>