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5.749cm" fo:margin-left="-0.191cm" table:align="left" style:writing-mode="lr-tb"/>
    </style:style>
    <style:style style:name="Table1.A" style:family="table-column">
      <style:table-column-properties style:column-width="3.364cm"/>
    </style:style>
    <style:style style:name="Table1.B" style:family="table-column">
      <style:table-column-properties style:column-width="22.38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fo:padding-left="0.191cm" fo:padding-right="0.191cm" fo:padding-top="0cm" fo:padding-bottom="0cm" fo:border="none"/>
    </style:style>
    <style:style style:name="Table1.B2" style:family="table-cell">
      <style:table-cell-properties fo:padding-left="0.191cm" fo:padding-right="0.191cm" fo:padding-top="0cm" fo:padding-bottom="0cm" fo:border="none"/>
    </style:style>
    <style:style style:name="Table1.B3" style:family="table-cell">
      <style:table-cell-properties fo:padding-left="0.191cm" fo:padding-right="0.191cm" fo:padding-top="0cm" fo:padding-bottom="0cm" fo:border="none"/>
    </style:style>
    <style:style style:name="Table1.B4" style:family="table-cell">
      <style:table-cell-properties fo:padding-left="0.191cm" fo:padding-right="0.191cm" fo:padding-top="0cm" fo:padding-bottom="0cm" fo:border="none"/>
    </style:style>
    <style:style style:name="Table1.B5" style:family="table-cell">
      <style:table-cell-properties fo:padding-left="0.191cm" fo:padding-right="0.191cm" fo:padding-top="0cm" fo:padding-bottom="0cm" fo:border="none"/>
    </style:style>
    <style:style style:name="Table1.B6" style:family="table-cell">
      <style:table-cell-properties fo:padding-left="0.191cm" fo:padding-right="0.191cm" fo:padding-top="0cm" fo:padding-bottom="0cm" fo:border="none"/>
    </style:style>
    <style:style style:name="Table1.B7" style:family="table-cell">
      <style:table-cell-properties fo:padding-left="0.191cm" fo:padding-right="0.191cm" fo:padding-top="0cm" fo:padding-bottom="0cm" fo:border="none"/>
    </style:style>
    <style:style style:name="Table1.B8" style:family="table-cell">
      <style:table-cell-properties fo:padding-left="0.191cm" fo:padding-right="0.191cm" fo:padding-top="0cm" fo:padding-bottom="0cm" fo:border="none"/>
    </style:style>
    <style:style style:name="Table1.B9" style:family="table-cell">
      <style:table-cell-properties fo:padding-left="0.191cm" fo:padding-right="0.191cm" fo:padding-top="0cm" fo:padding-bottom="0cm" fo:border="none"/>
    </style:style>
    <style:style style:name="Table1.B10" style:family="table-cell">
      <style:table-cell-properties fo:padding-left="0.191cm" fo:padding-right="0.191cm" fo:padding-top="0cm" fo:padding-bottom="0cm" fo:border="none"/>
    </style:style>
    <style:style style:name="Table1.B11" style:family="table-cell">
      <style:table-cell-properties fo:padding-left="0.191cm" fo:padding-right="0.191cm" fo:padding-top="0cm" fo:padding-bottom="0cm" fo:border="none"/>
    </style:style>
    <style:style style:name="Table1.B12" style:family="table-cell">
      <style:table-cell-properties fo:padding-left="0.191cm" fo:padding-right="0.191cm" fo:padding-top="0cm" fo:padding-bottom="0cm" fo:border="none"/>
    </style:style>
    <style:style style:name="Table1.B13" style:family="table-cell">
      <style:table-cell-properties fo:padding-left="0.191cm" fo:padding-right="0.191cm" fo:padding-top="0cm" fo:padding-bottom="0cm" fo:border="none"/>
    </style:style>
    <style:style style:name="Table1.B14" style:family="table-cell">
      <style:table-cell-properties fo:padding-left="0.191cm" fo:padding-right="0.191cm" fo:padding-top="0cm" fo:padding-bottom="0cm" fo:border="none"/>
    </style:style>
    <style:style style:name="Table1.B15" style:family="table-cell">
      <style:table-cell-properties fo:padding-left="0.191cm" fo:padding-right="0.191cm" fo:padding-top="0cm" fo:padding-bottom="0cm" fo:border="none"/>
    </style:style>
    <style:style style:name="Table1.B16" style:family="table-cell">
      <style:table-cell-properties fo:padding-left="0.191cm" fo:padding-right="0.191cm" fo:padding-top="0cm" fo:padding-bottom="0cm" fo:border="none"/>
    </style:style>
    <style:style style:name="Table1.B17" style:family="table-cell">
      <style:table-cell-properties fo:padding-left="0.191cm" fo:padding-right="0.191cm" fo:padding-top="0cm" fo:padding-bottom="0cm" fo:border="none"/>
    </style:style>
    <style:style style:name="Table1.B18" style:family="table-cell">
      <style:table-cell-properties fo:padding-left="0.191cm" fo:padding-right="0.191cm" fo:padding-top="0cm" fo:padding-bottom="0cm" fo:border="none"/>
    </style:style>
    <style:style style:name="Table1.B19" style:family="table-cell">
      <style:table-cell-properties fo:padding-left="0.191cm" fo:padding-right="0.191cm" fo:padding-top="0cm" fo:padding-bottom="0cm" fo:border="none"/>
    </style:style>
    <style:style style:name="Table1.B20" style:family="table-cell">
      <style:table-cell-properties fo:padding-left="0.191cm" fo:padding-right="0.191cm" fo:padding-top="0cm" fo:padding-bottom="0cm" fo:border="none"/>
    </style:style>
    <style:style style:name="Table1.B21" style:family="table-cell">
      <style:table-cell-properties fo:padding-left="0.191cm" fo:padding-right="0.191cm" fo:padding-top="0cm" fo:padding-bottom="0cm" fo:border="none"/>
    </style:style>
    <style:style style:name="Table1.B22" style:family="table-cell">
      <style:table-cell-properties fo:padding-left="0.191cm" fo:padding-right="0.191cm" fo:padding-top="0cm" fo:padding-bottom="0cm" fo:border="none"/>
    </style:style>
    <style:style style:name="Table1.B23" style:family="table-cell">
      <style:table-cell-properties fo:padding-left="0.191cm" fo:padding-right="0.191cm" fo:padding-top="0cm" fo:padding-bottom="0cm" fo:border="none"/>
    </style:style>
    <style:style style:name="Table1.B24" style:family="table-cell">
      <style:table-cell-properties fo:padding-left="0.191cm" fo:padding-right="0.191cm" fo:padding-top="0cm" fo:padding-bottom="0cm" fo:border="none"/>
    </style:style>
    <style:style style:name="Table1.B25" style:family="table-cell">
      <style:table-cell-properties fo:padding-left="0.191cm" fo:padding-right="0.191cm" fo:padding-top="0cm" fo:padding-bottom="0cm" fo:border="none"/>
    </style:style>
    <style:style style:name="Table1.B26" style:family="table-cell">
      <style:table-cell-properties fo:padding-left="0.191cm" fo:padding-right="0.191cm" fo:padding-top="0cm" fo:padding-bottom="0cm" fo:border="none"/>
    </style:style>
    <style:style style:name="Table1.B27" style:family="table-cell">
      <style:table-cell-properties fo:padding-left="0.191cm" fo:padding-right="0.191cm" fo:padding-top="0cm" fo:padding-bottom="0cm" fo:border="none"/>
    </style:style>
    <style:style style:name="Table1.B28" style:family="table-cell">
      <style:table-cell-properties fo:padding-left="0.191cm" fo:padding-right="0.191cm" fo:padding-top="0cm" fo:padding-bottom="0cm" fo:border="none"/>
    </style:style>
    <style:style style:name="Table1.B29" style:family="table-cell">
      <style:table-cell-properties fo:padding-left="0.191cm" fo:padding-right="0.191cm" fo:padding-top="0cm" fo:padding-bottom="0cm" fo:border="none"/>
    </style:style>
    <style:style style:name="Table1.B30" style:family="table-cell">
      <style:table-cell-properties fo:padding-left="0.191cm" fo:padding-right="0.191cm" fo:padding-top="0cm" fo:padding-bottom="0cm" fo:border="none"/>
    </style:style>
    <style:style style:name="Table1.B31" style:family="table-cell">
      <style:table-cell-properties fo:padding-left="0.191cm" fo:padding-right="0.191cm" fo:padding-top="0cm" fo:padding-bottom="0cm" fo:border="none"/>
    </style:style>
    <style:style style:name="Table1.B32" style:family="table-cell">
      <style:table-cell-properties fo:padding-left="0.191cm" fo:padding-right="0.191cm" fo:padding-top="0cm" fo:padding-bottom="0cm" fo:border="none"/>
    </style:style>
    <style:style style:name="Table1.B33" style:family="table-cell">
      <style:table-cell-properties fo:padding-left="0.191cm" fo:padding-right="0.191cm" fo:padding-top="0cm" fo:padding-bottom="0cm" fo:border="none"/>
    </style:style>
    <style:style style:name="Table1.B34" style:family="table-cell">
      <style:table-cell-properties fo:padding-left="0.191cm" fo:padding-right="0.191cm" fo:padding-top="0cm" fo:padding-bottom="0cm" fo:border="none"/>
    </style:style>
    <style:style style:name="Table1.B35" style:family="table-cell">
      <style:table-cell-properties fo:padding-left="0.191cm" fo:padding-right="0.191cm" fo:padding-top="0cm" fo:padding-bottom="0cm" fo:border="none"/>
    </style:style>
    <style:style style:name="Table1.B36" style:family="table-cell">
      <style:table-cell-properties fo:padding-left="0.191cm" fo:padding-right="0.191cm" fo:padding-top="0cm" fo:padding-bottom="0cm" fo:border="none"/>
    </style:style>
    <style:style style:name="Table1.B37" style:family="table-cell">
      <style:table-cell-properties fo:padding-left="0.191cm" fo:padding-right="0.191cm" fo:padding-top="0cm" fo:padding-bottom="0cm" fo:border="none"/>
    </style:style>
    <style:style style:name="Table1.B38" style:family="table-cell">
      <style:table-cell-properties fo:padding-left="0.191cm" fo:padding-right="0.191cm" fo:padding-top="0cm" fo:padding-bottom="0cm" fo:border="none"/>
    </style:style>
    <style:style style:name="Table1.B39" style:family="table-cell">
      <style:table-cell-properties fo:padding-left="0.191cm" fo:padding-right="0.191cm" fo:padding-top="0cm" fo:padding-bottom="0cm" fo:border="none"/>
    </style:style>
    <style:style style:name="Table1.B40" style:family="table-cell">
      <style:table-cell-properties fo:padding-left="0.191cm" fo:padding-right="0.191cm" fo:padding-top="0cm" fo:padding-bottom="0cm" fo:border="none"/>
    </style:style>
    <style:style style:name="Table1.B4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text-properties style:font-name="Times New Roman" fo:font-size="11pt" style:font-size-asian="11pt" style:font-name-complex="Times New Roman1"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1" style:font-size-complex="11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list-style-name="WWNum2"/>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3"/>
    <style:style style:name="T1" style:family="text">
      <style:text-properties style:font-name="Times New Roman" style:font-name-complex="Times New Roman1"/>
    </style:style>
    <style:style style:name="T2" style:family="text">
      <style:text-properties style:font-name="Times New Roman" fo:font-size="18pt" style:font-size-asian="18pt" style:font-name-complex="Times New Roman1" style:font-size-complex="18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fo:font-weight="bold" style:font-size-asian="11pt" style:font-weight-asian="bold"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tes for the presentation “Science Education Research: What is it, Why do it?”</text:span></text:p>
      <text:p text:style-name="P4"/>
      <text:p text:style-name="P1"><text:span text:style-name="T3">A talk given in a colloquium on Science Education Research at CBS, Mumbai by Prof. Jayashree Ramadas</text:span></text:p>
      <text:p text:style-name="P5"/>
      <text:p text:style-name="P4"/>
      <text:p text:style-name="Standard"><text:span text:style-name="T1">Following table gives notes to assist the presenter to use slides uploaded on intranet (SER_What_Why_CBS_28032014) of the above-mentioned talk. Left column gives slide numbers and right column provides pointers for </text:span><text:bookmark text:name="_GoBack"/><text:span text:style-name="T1">what generally one can say about that specific slide. These notes are not the ultimate dictation of what one should say and in fact should only be used as pointers.</text:span></text:p>
      <text:p text:style-name="P2"/>
      <text:p text:style-name="Standard"><text:span text:style-name="T1">The notes are prepared based on discussions among research scholars and the Centre Director during brainstorming meetings. </text:span></text:p>
      <text:p text:style-name="P2"/>
      <text:p text:style-name="Standard"><text:span text:style-name="T1">These notes are not complete, and also evolving. The notes specifically written by the Centre Director are marked as “From JR”. If you add any new slides in the actual presentation file, please add the respective slide numbers with notes here. </text:span></text:p>
      <text:p text:style-name="Standard"><text:span text:style-name="T1"/></text:p>
      <text:p text:style-name="Standard"><text:span text:style-name="T1">–</text:span></text:p>
      <text:p text:style-name="Standard"><text:span text:style-name="T1">Shweta Naik</text:span></text:p>
      <text:p text:style-name="Standard"><text:span text:style-name="T1">28/03/2014</text:span></text:p>
      <text:p text:style-name="P3"/>
      <table:table table:name="Table1" table:style-name="Table1">
        <table:table-column table:style-name="Table1.A"/>
        <table:table-column table:style-name="Table1.B"/>
        <table:table-row table:style-name="Table1.1">
          <table:table-cell table:style-name="Table1.A1" office:value-type="string">
            <text:p text:style-name="P1"><text:span text:style-name="T5">Slide number and title</text:span></text:p>
          </table:table-cell>
          <table:table-cell table:style-name="Table1.B1" office:value-type="string">
            <text:p text:style-name="P1"><text:span text:style-name="T5">Guiding notes</text:span></text:p>
          </table:table-cell>
        </table:table-row>
        <table:table-row table:style-name="Table1.1">
          <table:table-cell table:style-name="Table1.A1" office:value-type="string">
            <text:p text:style-name="Standard"><text:span text:style-name="T4">S1: Science Education Research: What is it, Why do it?</text:span></text:p>
          </table:table-cell>
          <table:table-cell table:style-name="Table1.B2" office:value-type="string">
            <text:p text:style-name="Standard"><text:span text:style-name="T4">Although research in Science education happening for quiet some time, very few people know about this. The exact understanding is missing. The R in SE is useful for students as well as teachers. It can help improve Science Education, and also help clarify your own understanding of science.</text:span></text:p>
          </table:table-cell>
        </table:table-row>
        <table:table-row table:style-name="Table1.1">
          <table:table-cell table:style-name="Table1.A1" office:value-type="string">
            <text:p text:style-name="Standard"><text:span text:style-name="T4">S2: TIFR building – why learn science?</text:span></text:p>
          </table:table-cell>
          <table:table-cell table:style-name="Table1.B3" office:value-type="string">
            <text:p text:style-name="Standard"><text:span text:style-name="T4">When we think about SER, the first thought we might consider is – why did we choose to learn science? This is TIFR building. TIFR holds a great attraction for students who are in Science. SE is one of the areas now come under the deemed university of TIFR.</text:span></text:p>
          </table:table-cell>
        </table:table-row>
        <table:table-row table:style-name="Table1.1">
          <table:table-cell table:style-name="Table1.A1" office:value-type="string">
            <text:p text:style-name="Standard"><text:span text:style-name="T4">S3: The promise…</text:span></text:p>
          </table:table-cell>
          <table:table-cell table:style-name="Table1.B4" office:value-type="string">
            <text:p text:style-name="Standard"><text:span text:style-name="T4">From JR:</text:span></text:p>
            <text:p text:style-name="Standard"><text:span text:style-name="T4">Independent India was deeply influenced by the thoughts of Jawaharlal Nehru. Till today, our positive approach to science and science education to institutions of SE &amp; R, is shaped by Nehru’s promise. </text:span></text:p>
            <text:p text:style-name="Standard"><text:span text:style-name="T4"/></text:p>
            <text:p text:style-name="Standard"><text:span text:style-name="T4">–</text:span></text:p>
            <text:p text:style-name="Standard"><text:span text:style-name="T4">All of us in India, perhaps it is not true for the new Indian generation, previous generation, were greatly influenced, by Nehru’s thoughts. His thoughts not only influenced the people, but also many institutions in India. He had great hope from India.</text:span></text:p>
            <text:p text:style-name="Standard"><text:span text:style-name="T4">These ideas have permeated in architecture of this country. There is Science and there is education and both of these one has high expectation </text:span><text:soft-page-break/><text:span text:style-name="T4">in terms of improving individuals’ lifestyle.</text:span></text:p>
          </table:table-cell>
        </table:table-row>
        <table:table-row table:style-name="Table1.1">
          <table:table-cell table:style-name="Table1.A1" office:value-type="string">
            <text:p text:style-name="Standard"><text:span text:style-name="T4">S4: Allure of Science</text:span></text:p>
          </table:table-cell>
          <table:table-cell table:style-name="Table1.B5" office:value-type="string">
            <text:p text:style-name="Standard"><text:span text:style-name="T4">From JR:</text:span></text:p>
            <text:p text:style-name="Standard"><text:span text:style-name="T4">Those of us who love science have been attracted by its pure and deep thought, the certainty of a link between theory and evidence, and the intellectual challenges of connecting these two. </text:span></text:p>
            <text:p text:style-name="Standard"><text:span text:style-name="T4">-------</text:span></text:p>
            <text:p text:style-name="Standard"><text:span text:style-name="T4">There is certain allure to stories that we have heard about science. There is something unique about science – which is pure and also based on the evidence. It is an intellectual challenge, to be able to merge theory and evidence together. Those of us who are lucky, we had some motivating experiences.</text:span></text:p>
          </table:table-cell>
        </table:table-row>
        <table:table-row table:style-name="Table1.1">
          <table:table-cell table:style-name="Table1.A1" office:value-type="string">
            <text:p text:style-name="Standard"><text:span text:style-name="T4">S5: Allure of Science</text:span></text:p>
          </table:table-cell>
          <table:table-cell table:style-name="Table1.B6" office:value-type="string">
            <text:p text:style-name="Standard"><text:span text:style-name="T4">Some of these are from nature, like sky observation, bird watching. And some are very definite institutional experiences, like GMRT, which is a very versatile instrument for investigating a variety of radio astrophysical problems ranging from nearby Solar system to the edge of observable Universe.</text:span></text:p>
            <text:p text:style-name="Standard"><text:span text:style-name="T4">PSLV-C25, twenty-fifth flight of PSLV will launch Mars Orbiter Mission Spacecraft from the First Launch Pad at Satish Dhawan Space Centre SHAR, Sriharikota.</text:span></text:p>
          </table:table-cell>
        </table:table-row>
        <table:table-row table:style-name="Table1.1">
          <table:table-cell table:style-name="Table1.A1" office:value-type="string">
            <text:p text:style-name="Standard"><text:span text:style-name="T4">S6: today’s attractions</text:span></text:p>
          </table:table-cell>
          <table:table-cell table:style-name="Table1.B7" office:value-type="string">
            <text:p text:style-name="Standard"><text:span text:style-name="T4">GRE, pursuing study in foreign country, international Olympiads</text:span></text:p>
          </table:table-cell>
        </table:table-row>
        <table:table-row table:style-name="Table1.1">
          <table:table-cell table:style-name="Table1.A1" office:value-type="string">
            <text:p text:style-name="Standard"><text:span text:style-name="T4">S7: Reality of school</text:span></text:p>
          </table:table-cell>
          <table:table-cell table:style-name="Table1.B8" office:value-type="string">
            <text:p text:style-name="Standard"><text:span text:style-name="T4">PROBE: Public Report on Basic Education 1998. The speciality of this wrote was 1. It was written for the purpose of sharing with public/citizens and not for any government purpose, 2. First time extensive fieldwork on rural area was included. Often this report is called as “people’s report”. The report mainly made a case for elementary education.</text:span></text:p>
            <text:p text:style-name="Standard"><text:span text:style-name="T4">Learning without Burden, 1993: National Advisory committee, appointed by MHRD, created this report and Prof. Yash Pal was the chair of this committee. The committee focused on various issues around schooling, which adds to burden of learning, including weight of students’ school bag to their daily routine. The study involved school observation, interviews of principles and teachers highlighted some key issues such – joyless learning, “textbook” as the ultimate truth, Mechanical testing, etc.</text:span></text:p>
            <text:p text:style-name="Standard"><text:span text:style-name="T4">Educational Initiatives, 2011: EI has over 15 years of expertise in education, with a deep understanding of child psychology and efficient methods of teaching, based on detailed research and a formidable database of student learning through ASSET.</text:span></text:p>
            <text:p text:style-name="Standard"><text:span text:style-name="T4">Our detailed research has proven that children today respond to rote-based questions relatively well, however, they fail to answer unfamiliar or application based questions due to unclear core concepts.</text:span></text:p>
          </table:table-cell>
        </table:table-row>
        <table:table-row table:style-name="Table1.1">
          <table:table-cell table:style-name="Table1.A1" office:value-type="string">
            <text:p text:style-name="Standard"><text:span text:style-name="T4">S8: Reality of higher education</text:span></text:p>
          </table:table-cell>
          <table:table-cell table:style-name="Table1.B9" office:value-type="string">
            <text:p text:style-name="Standard"><text:span text:style-name="T4">The report of committee to advise on the renovation and rejuvenation of higher education: This committee too was chaired by Prof. Yash Pal, and highlighted how various policies over time have fragmented the higher education enterprise. The report demonstrated how our systems have emphasized delivery of the information and rewarded storage of it. One of the strong recommendations was that the new Universities, including those we call Indian Institutes of Technology – or Management should have the character of such world-class universities. Furthermore, the existing Institutes of Technology whose competence as excellent undergraduate institutions is recognized (also their brand name), should be challenged to play a bigger role – for example similar to that of great universities like the Massachusetts Institute of Technology (MIT) or Caltech.</text:span></text:p>
          </table:table-cell>
        </table:table-row>
        <table:table-row table:style-name="Table1.1">
          <table:table-cell table:style-name="Table1.A1" office:value-type="string">
            <text:p text:style-name="Standard"><text:span text:style-name="T4">S9: Doubts about Science</text:span></text:p>
          </table:table-cell>
          <table:table-cell table:style-name="Table1.B10" office:value-type="string">
            <text:p text:style-name="Standard"><text:span text:style-name="T4">We see and doubt about the cost of the Scientific Development…</text:span></text:p>
          </table:table-cell>
        </table:table-row>
        <table:table-row table:style-name="Table1.1">
          <table:table-cell table:style-name="Table1.A1" office:value-type="string">
            <text:p text:style-name="Standard"><text:span text:style-name="T4">S10: yet we enjoy it!</text:span></text:p>
          </table:table-cell>
          <table:table-cell table:style-name="Table1.B11" office:value-type="string">
            <text:p text:style-name="Standard"><text:span text:style-name="T4"></text:span></text:p>
          </table:table-cell>
        </table:table-row>
        <text:soft-page-break/>
        <table:table-row table:style-name="Table1.1">
          <table:table-cell table:style-name="Table1.A1" office:value-type="string">
            <text:p text:style-name="Standard"><text:span text:style-name="T4">S11: </text:span></text:p>
          </table:table-cell>
          <table:table-cell table:style-name="Table1.B12" office:value-type="string">
            <text:p text:style-name="Standard"><text:span text:style-name="T4">Could we universalize these learning experiences? If so, then what is Science of doing Science Education</text:span></text:p>
            <text:p text:style-name="Standard"><text:span text:style-name="T4">Components of Science Education</text:span></text:p>
            <text:list xml:id="list1000997821" text:style-name="WWNum2">
              <text:list-item>
                <text:list>
                  <text:list-item>
                    <text:p text:style-name="P6"><text:span text:style-name="T4">Components of education: Teacher, student, classroom, content</text:span></text:p>
                  </text:list-item>
                  <text:list-item>
                    <text:p text:style-name="P6"><text:span text:style-name="T4">Scientific constructs, methods </text:span></text:p>
                  </text:list-item>
                </text:list>
              </text:list-item>
            </text:list>
            <text:p text:style-name="P3"/>
          </table:table-cell>
        </table:table-row>
        <table:table-row table:style-name="Table1.1">
          <table:table-cell table:style-name="Table1.A1" office:value-type="string">
            <text:p text:style-name="Standard"><text:span text:style-name="T4">S12:</text:span></text:p>
          </table:table-cell>
          <table:table-cell table:style-name="Table1.B13" office:value-type="string">
            <text:p text:style-name="Standard"><text:span text:style-name="T4">What is not Science education – it is not pure science research. This is important as often students think its pure science as HBCSE is part of TIFR, and therefore we had to make this note. The graduate program is for degree in science education and not science. </text:span></text:p>
          </table:table-cell>
        </table:table-row>
        <table:table-row table:style-name="Table1.1">
          <table:table-cell table:style-name="Table1.A1" office:value-type="string">
            <text:p text:style-name="Standard"><text:span text:style-name="T4">S13: HBCSE Synergy</text:span></text:p>
          </table:table-cell>
          <table:table-cell table:style-name="Table1.B14" office:value-type="string">
            <text:p text:style-name="Standard"><text:span text:style-name="T4">From JR -</text:span></text:p>
            <text:p text:style-name="Standard"><text:span text:style-name="T4">HBCSE Synergy: This is our model of working at HBCSE. SER has a close relationship with the practice of SE. The research is driven by curiosity, but at the same time it is motivated by application, or development, or outreach. We expect to have a very short time lag between research and its first usage, in fact these two often develop together, in a cyclic fashion, as the diagram shows. </text:span></text:p>
            <text:p text:style-name="Standard"><text:span text:style-name="T4">---</text:span></text:p>
            <text:p text:style-name="Standard"><text:span text:style-name="T4"/></text:p>
            <text:p text:style-name="Standard"><text:span text:style-name="T4">STME research informed by : Cognitive Science, developmental psychology, history and Philosophy of Science and socio-cultural aspects of Science and education and leads to curricular material development and supports out reach program</text:span></text:p>
            <text:p text:style-name="Standard"><text:span text:style-name="T4">Curricular and co-curricular material development, support to institutions, popular science and mathematics material</text:span></text:p>
            <text:p text:style-name="Standard"><text:span text:style-name="T4">Outreach: Teacher support and state-wide teacher education and professional development programs.</text:span></text:p>
            <text:p text:style-name="Standard"><text:span text:style-name="T4"/></text:p>
          </table:table-cell>
        </table:table-row>
        <table:table-row table:style-name="Table1.1">
          <table:table-cell table:style-name="Table1.A1" office:value-type="string">
            <text:p text:style-name="Standard"><text:span text:style-name="T4">S14: </text:span></text:p>
          </table:table-cell>
          <table:table-cell table:style-name="Table1.B15" office:value-type="string">
            <text:p text:style-name="Standard"><text:span text:style-name="T4">Examples:</text:span></text:p>
            <text:list xml:id="list1631877397" text:style-name="WWNum3">
              <text:list-item>
                <text:p text:style-name="P8"><text:span text:style-name="T4">The picture where student is making image of a designer is from a study under design and technology, where students from grade 5 to 9the were asked to draw designers at work. Findings from the study indicate that Indian elementary and middle school students, who had no experience in design and technology education (D&amp;T), perceived designers mostly as fashion/ dress designers or artists and designing was associated less with engineering and technology. Insights from the study have implications for curriculum development at the school level in India.</text:span></text:p>
              </text:list-item>
              <text:list-item>
                <text:p text:style-name="P8"><text:span text:style-name="T4">Small Science and Mathematics for all curriculum for elementary grades – research based, supports inquiry based learning.</text:span></text:p>
              </text:list-item>
            </text:list>
          </table:table-cell>
        </table:table-row>
        <table:table-row table:style-name="Table1.1">
          <table:table-cell table:style-name="Table1.A1" office:value-type="string">
            <text:p text:style-name="Standard"><text:span text:style-name="T4">S15: Research areas at HBCSE</text:span></text:p>
          </table:table-cell>
          <table:table-cell table:style-name="Table1.B16" office:value-type="string">
            <text:p text:style-name="Standard"><text:span text:style-name="T4">Following are various research areas pursued by HBCSE faculty and students. All these studies have developed their research methods as well as have interpreted the students responses based on a certain theory of learning. The two aspects of: how people/ children learn, as believed in HBCSE are Cognitive Science aspect and Socio-cultural aspect. </text:span></text:p>
            <text:p text:style-name="Standard"><text:span text:style-name="T4">Cognitive science is the interdisciplinary study of mind and research problems under this aspect would involve questions about how students think, what is thinking and how thinking works. </text:span></text:p>
            <text:p text:style-name="Standard"><text:span text:style-name="T4">Socio-cultural aspect of learning considers how surroundings including people, institutions affect learning of an individual. Also how individual beliefs, attitudes or cultural beliefs play role in ones learning as well as in instruction of Science.</text:span></text:p>
          </table:table-cell>
        </table:table-row>
        <table:table-row table:style-name="Table1.1">
          <table:table-cell table:style-name="Table1.A1" office:value-type="string">
            <text:p text:style-name="Standard"><text:span text:style-name="T4">S16: motivations for research</text:span></text:p>
          </table:table-cell>
          <table:table-cell table:style-name="Table1.B17" office:value-type="string">
            <text:p text:style-name="Standard"><text:span text:style-name="T4">Of the graduate students’ work so far, one could identify following four ads the motivations for doing research in SE, which one can see how each of the motivation contribute to the (synergy triangle) R-D-O at HBCSE. </text:span></text:p>
          </table:table-cell>
        </table:table-row>
        <table:table-row table:style-name="Table1.1">
          <table:table-cell table:style-name="Table1.A1" office:value-type="string">
            <text:p text:style-name="Standard"><text:span text:style-name="T4">S17: Developing better curricula…</text:span></text:p>
          </table:table-cell>
          <table:table-cell table:style-name="Table1.B18" office:value-type="string">
            <text:p text:style-name="Standard"><text:span text:style-name="T4">Following are the study topics which will contribute to developing a better curricula… ?</text:span></text:p>
            <text:p text:style-name="Standard"><text:span text:style-name="T4">Now we will see some snippets of graduate students’ work to see actual examples of SER.</text:span></text:p>
          </table:table-cell>
        </table:table-row>
        <table:table-row table:style-name="Table1.1">
          <table:table-cell table:style-name="Table1.A1" office:value-type="string">
            <text:p text:style-name="Standard"><text:span text:style-name="T4">S18: Visuospatial </text:span><text:soft-page-break/><text:span text:style-name="T4">thinking</text:span></text:p>
          </table:table-cell>
          <table:table-cell table:style-name="Table1.B19" office:value-type="string">
            <text:p text:style-name="Standard"><text:span text:style-name="T4">What is Visuospatial thinking? Do we experience it in our daily life? What about spatial terms that we use, such rise and fall, wide and </text:span><text:soft-page-break/><text:span text:style-name="T4">narrow, lengthy paper…</text:span></text:p>
            <text:p text:style-name="Standard"><text:span text:style-name="T4">Do any professionals need this?</text:span></text:p>
            <text:p text:style-name="Standard"><text:span text:style-name="T4">In fact studies in Visuospatial reasoning have indicated that, spatial reasoning skills are predictors of how good that student will be in learning Science and astronomy. </text:span></text:p>
            <text:p text:style-name="Standard"><text:span text:style-name="T4">Still our textbooks are full of texts and even if there are images or diagrams, those are not connected with the texts and often over-generalized (stereotypical images leading to limited conception).</text:span></text:p>
          </table:table-cell>
        </table:table-row>
        <table:table-row table:style-name="Table1.1">
          <table:table-cell table:style-name="Table1.A1" office:value-type="string">
            <text:p text:style-name="Standard"><text:span text:style-name="T4">S19: Astronomy some popular but false notions…</text:span></text:p>
          </table:table-cell>
          <table:table-cell table:style-name="Table1.B20" office:value-type="string">
            <text:p text:style-name="P3"/>
          </table:table-cell>
        </table:table-row>
        <table:table-row table:style-name="Table1.1">
          <table:table-cell table:style-name="Table1.A1" office:value-type="string">
            <text:p text:style-name="Standard"><text:span text:style-name="T4">S20: Some errors are corrected …</text:span></text:p>
          </table:table-cell>
          <table:table-cell table:style-name="Table1.B21" office:value-type="string">
            <text:p text:style-name="P3"/>
          </table:table-cell>
        </table:table-row>
        <table:table-row table:style-name="Table1.1">
          <table:table-cell table:style-name="Table1.A1" office:value-type="string">
            <text:p text:style-name="Standard"><text:span text:style-name="T4">S21: Astronomy: flawed mental models</text:span></text:p>
          </table:table-cell>
          <table:table-cell table:style-name="Table1.B22" office:value-type="string">
            <text:p text:style-name="Standard"><text:span text:style-name="T4">What are flawed mental models. Such models are based on mostly in/complete information but incorrect reasoning. One of the counter intuitive result is having all the information does not ensure correct reasoning. Carrying out reasoning to come up with models – where objects are understood dynamically is challenging. In the studies at HBCSE, we found a particular sequence of developing and using gestures, which aids in such abstract reasoning around spatial information.</text:span></text:p>
          </table:table-cell>
        </table:table-row>
        <table:table-row table:style-name="Table1.1">
          <table:table-cell table:style-name="Table1.A1" office:value-type="string">
            <text:p text:style-name="Standard"><text:span text:style-name="T4">S22: Tools for Visuospatial reasoning</text:span></text:p>
          </table:table-cell>
          <table:table-cell table:style-name="Table1.B23" office:value-type="string">
            <text:p text:style-name="Standard"><text:span text:style-name="T4">Following representation shows a powerful but low cast multimodal system using diagrams, gestures and models to communicate and reason spatial information…</text:span></text:p>
          </table:table-cell>
        </table:table-row>
        <table:table-row table:style-name="Table1.1">
          <table:table-cell table:style-name="Table1.A1" office:value-type="string">
            <text:p text:style-name="Standard"><text:span text:style-name="T4">S23: Representing Static Proposition</text:span></text:p>
          </table:table-cell>
          <table:table-cell table:style-name="Table1.B24" office:value-type="string">
            <text:p text:style-name="Standard"><text:span text:style-name="T4">Alternatively we study logical and linguistic aspects of students' conceptions. An example is research on concept mapping</text:span></text:p>
            <text:p text:style-name="P3"/>
            <text:p text:style-name="Standard"><text:span text:style-name="T4">Traditional concept maps use a variety of, sometimes ambiguous, linking phrases. The refined concept map technique we developed at HBCSE uses a small number (in this example 2 in place of 5) of linking phrases)</text:span></text:p>
          </table:table-cell>
        </table:table-row>
        <table:table-row table:style-name="Table1.1">
          <table:table-cell table:style-name="Table1.A1" office:value-type="string">
            <text:p text:style-name="Standard"><text:span text:style-name="T4">S24: Representing Dynamic Proposition</text:span></text:p>
          </table:table-cell>
          <table:table-cell table:style-name="Table1.B25" office:value-type="string">
            <text:p text:style-name="Standard"><text:span text:style-name="T4">Representing processes in such an economical manner is done by showing changes in state.</text:span></text:p>
            <text:p text:style-name="P3"/>
            <text:p text:style-name="Standard"><text:span text:style-name="T4">We expect this economy of expression to help students achieve clarity of thought.</text:span></text:p>
          </table:table-cell>
        </table:table-row>
        <table:table-row table:style-name="Table1.1">
          <table:table-cell table:style-name="Table1.A1" office:value-type="string">
            <text:p text:style-name="Standard"><text:span text:style-name="T4">S25: Network model in Area and measurement</text:span></text:p>
          </table:table-cell>
          <table:table-cell table:style-name="Table1.B26" office:value-type="string">
            <text:p text:style-name="Standard"><text:span text:style-name="T4">Addressing the difficulty faced by students in making the connection between spatial and numerical concepts involved in the understanding of area measurement by making a cognitive model for learning area.</text:span></text:p>
          </table:table-cell>
        </table:table-row>
        <table:table-row table:style-name="Table1.1">
          <table:table-cell table:style-name="Table1.A1" office:value-type="string">
            <text:p text:style-name="Standard"><text:span text:style-name="T4">S26: An ICT rich world </text:span></text:p>
          </table:table-cell>
          <table:table-cell table:style-name="Table1.B27" office:value-type="string">
            <text:p text:style-name="Standard"><text:span text:style-name="T4">We are trying to see, how can we use, laptops in a rural school setting, where there are technical issues. Can we actually solve those problems using innovative technology, </text:span></text:p>
            <text:p text:style-name="P3"/>
            <text:p text:style-name="Standard"><text:span text:style-name="T4">We are using OLPC in a rural setting along with a chat application, how students can learn. We have found spontaneous work on mathematics. </text:span></text:p>
            <text:p text:style-name="P3"/>
            <text:p text:style-name="Standard"><text:span text:style-name="T4">OLPC donated 500 laptops to India. These laptops are from Digital Reliance. </text:span></text:p>
          </table:table-cell>
        </table:table-row>
        <table:table-row table:style-name="Table1.1">
          <table:table-cell table:style-name="Table1.A1" office:value-type="string">
            <text:p text:style-name="Standard"><text:span text:style-name="T4">S27: Conceptually Challenged…</text:span></text:p>
          </table:table-cell>
          <table:table-cell table:style-name="Table1.B28" office:value-type="string">
            <text:p text:style-name="Standard"><text:span text:style-name="T4">Study topics which have arise with the motivation to unpack challenging undergraduate learning in terms of what consists the challenge and how can pedagogically or conceptually understand these areas. </text:span></text:p>
          </table:table-cell>
        </table:table-row>
        <text:soft-page-break/>
        <table:table-row table:style-name="Table1.1">
          <table:table-cell table:style-name="Table1.A1" office:value-type="string">
            <text:p text:style-name="Standard"><text:span text:style-name="T4">S28: Understanding Chemical reaction</text:span></text:p>
          </table:table-cell>
          <table:table-cell table:style-name="Table1.B29" office:value-type="string">
            <text:p text:style-name="Standard"><text:span text:style-name="T4">Students responses differ based on the representation they are using to balance a chemical reaction. Here in this slide the correct stoichiometric coefficient representation and incorrect pictorial presentation, raises issue about how students learn. What do you think they have really understood?</text:span></text:p>
          </table:table-cell>
        </table:table-row>
        <table:table-row table:style-name="Table1.1">
          <table:table-cell table:style-name="Table1.A1" office:value-type="string">
            <text:p text:style-name="Standard"><text:span text:style-name="T4">S29: Understanding an apparently simple aspect of DNA</text:span></text:p>
          </table:table-cell>
          <table:table-cell table:style-name="Table1.B30" office:value-type="string">
            <text:p text:style-name="P3"/>
          </table:table-cell>
        </table:table-row>
        <table:table-row table:style-name="Table1.1">
          <table:table-cell table:style-name="Table1.A1" office:value-type="string">
            <text:p text:style-name="Standard"><text:span text:style-name="T4">S30: Structure of DNA</text:span></text:p>
          </table:table-cell>
          <table:table-cell table:style-name="Table1.B31" office:value-type="string">
            <text:p text:style-name="Standard"><text:span text:style-name="T4">This study focuses on how to use concept maps to assess students’ understanding of various concepts and their inter-linkages based on analysis of the processes, through which they construct maps or models. This specific example described above focuses on how students understand structure of a DNA molecule. </text:span></text:p>
            <text:p text:style-name="Standard"><text:span text:style-name="T4">Different – process of building is synonymous to concept learning?</text:span></text:p>
            <text:p text:style-name="P3"/>
            <text:p text:style-name="P3"/>
            <text:p text:style-name="Standard"><text:span text:style-name="T4">Quantification: we are measuring students accuracy in the building model and number of moves they took to build the model. </text:span></text:p>
          </table:table-cell>
        </table:table-row>
        <table:table-row table:style-name="Table1.1">
          <table:table-cell table:style-name="Table1.A1" office:value-type="string">
            <text:p text:style-name="Standard"><text:span text:style-name="T4">S31: Photosynthetic pigments in non-green leaves </text:span></text:p>
          </table:table-cell>
          <table:table-cell table:style-name="Table1.B32" office:value-type="string">
            <text:p text:style-name="Standard"><text:span text:style-name="T4">Enquiry based learning is an important tool in science teaching. Students of Class XI (16-17 years old) were asked to hypothesise on the role of different pigments found in plants with non-green leaves. The majority hypothesised that these plants were devoid of chlorophylls and some other pigments performed the function of photosynthesis. Their ideas were tested with some laboratory activities. These activities involved sectioning of leaves, partitioning pigments into a two-phase solvent system and finding absorption spectra. These activities are simple to perform and self-explanatory, so the hypotheses can be easily validated.</text:span></text:p>
          </table:table-cell>
        </table:table-row>
        <table:table-row table:style-name="Table1.1">
          <table:table-cell table:style-name="Table1.A1" office:value-type="string">
            <text:p text:style-name="Standard"><text:span text:style-name="T4">S32: concept Inventory</text:span></text:p>
          </table:table-cell>
          <table:table-cell table:style-name="Table1.B33" office:value-type="string">
            <text:p text:style-name="Standard"><text:span text:style-name="T4">In PER, use of concept inventories has led to, research-driven curriculum reforms… </text:span></text:p>
            <text:p text:style-name="Standard"><text:span text:style-name="T4">What are concept inventories?</text:span></text:p>
          </table:table-cell>
        </table:table-row>
        <table:table-row table:style-name="Table1.1">
          <table:table-cell table:style-name="Table1.A1" office:value-type="string">
            <text:p text:style-name="Standard"><text:span text:style-name="T4">S33: CI in rotational Kinematics</text:span></text:p>
          </table:table-cell>
          <table:table-cell table:style-name="Table1.B34" office:value-type="string">
            <text:p text:style-name="Standard"><text:span text:style-name="T4">Once such CI study conducted at HBCSE. Why students thought “c” is a correct option?</text:span></text:p>
          </table:table-cell>
        </table:table-row>
        <table:table-row table:style-name="Table1.1">
          <table:table-cell table:style-name="Table1.A1" office:value-type="string">
            <text:p text:style-name="Standard"><text:span text:style-name="T4">S34: Conceptual vulnerabilities</text:span></text:p>
          </table:table-cell>
          <table:table-cell table:style-name="Table1.B35" office:value-type="string">
            <text:p text:style-name="Standard"><text:span text:style-name="T4">Most students appreciate that the universality of acceleration is characteristic of a gravitational field, in contrast to electric and magnetic fields. However, a conception of gravitational mass, emerged in the study, namely that it is the quantity that "resists" gravitational force. The correct conceptual schema of a physicist (gravitational mass is to gravitational force what charge is to electric force; both, a priori, unconnected to inertial mass that resists any force via law of motion, but experimentally mI directly proportional to mG) is not easy as one might think. The conceptual vulnerability of a priori viewing gravitational mass as instantiation of initial mass in a gravitational context is an unexpected and significant finding.</text:span></text:p>
          </table:table-cell>
        </table:table-row>
        <table:table-row table:style-name="Table1.1">
          <table:table-cell table:style-name="Table1.A1" office:value-type="string">
            <text:p text:style-name="Standard"><text:span text:style-name="T4">S35: Continued earlier slide…</text:span></text:p>
          </table:table-cell>
          <table:table-cell table:style-name="Table1.B36" office:value-type="string">
            <text:p text:style-name="P3"/>
          </table:table-cell>
        </table:table-row>
        <table:table-row table:style-name="Table1.1">
          <table:table-cell table:style-name="Table1.A1" office:value-type="string">
            <text:p text:style-name="Standard"><text:span text:style-name="T4">S36: Universalizing the Universe</text:span></text:p>
          </table:table-cell>
          <table:table-cell table:style-name="Table1.B37" office:value-type="string">
            <text:p text:style-name="Standard"><text:span text:style-name="T4">Students have to imagine holding the map over head and then they have to reason, direction based on it. Also imagine the motion of stars, projecting difference planetary position. Findings from elementary study apply in even complex such situation. Such problems does not need any pre-requisite – you only need sky and some information about positioning of the stars which is provided in the diagram. </text:span></text:p>
          </table:table-cell>
        </table:table-row>
        <table:table-row table:style-name="Table1.1">
          <table:table-cell table:style-name="Table1.A1" office:value-type="string">
            <text:p text:style-name="Standard"><text:span text:style-name="T4">S37: Training experiment for the </text:span><text:soft-page-break/><text:span text:style-name="T4">physics Olympiad</text:span></text:p>
          </table:table-cell>
          <table:table-cell table:style-name="Table1.B38" office:value-type="string">
            <text:p text:style-name="P3"/>
          </table:table-cell>
        </table:table-row>
        <table:table-row table:style-name="Table1.1">
          <table:table-cell table:style-name="Table1.A1" office:value-type="string">
            <text:p text:style-name="Standard"><text:span text:style-name="T4">S38: Students’ hypotheses</text:span></text:p>
          </table:table-cell>
          <table:table-cell table:style-name="Table1.B39" office:value-type="string">
            <text:p text:style-name="P3"/>
          </table:table-cell>
        </table:table-row>
        <table:table-row table:style-name="Table1.1">
          <table:table-cell table:style-name="Table1.A1" office:value-type="string">
            <text:p text:style-name="Standard"><text:span text:style-name="T4">S39: Questioning the assumptions</text:span></text:p>
          </table:table-cell>
          <table:table-cell table:style-name="Table1.B40" office:value-type="string">
            <text:p text:style-name="Standard"><text:span text:style-name="T4">How about critiquing Science? </text:span></text:p>
          </table:table-cell>
        </table:table-row>
        <table:table-row table:style-name="Table1.1">
          <table:table-cell table:style-name="Table1.A1" office:value-type="string">
            <text:p text:style-name="Standard"><text:span text:style-name="T4">S40 </text:span></text:p>
          </table:table-cell>
          <table:table-cell table:style-name="Table1.B4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WenQuanYi Micro Hei"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032cm" fo:margin-top="2.032cm" fo:margin-bottom="2.032cm" fo:margin-left="2.032cm" fo:margin-right="2.032cm" style:writing-mode="lr-tb" style:layout-grid-color="#c0c0c0" style:layout-grid-lines="1693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weta Naik</meta:initial-creator>
    <dc:creator>Guest </dc:creator>
    <meta:editing-cycles>4</meta:editing-cycles>
    <meta:print-date>2014-03-25T05:11:00</meta:print-date>
    <meta:creation-date>2014-03-28T05:43:00</meta:creation-date>
    <dc:date>2014-03-28T12:36:12</dc:date>
    <meta:editing-duration>PT3S</meta:editing-duration>
    <meta:generator>LibreOffice/3.5$Linux_x86 LibreOffice_project/350m1$Build-2</meta:generator>
    <meta:document-statistic meta:table-count="1" meta:image-count="0" meta:object-count="0" meta:page-count="6" meta:paragraph-count="117" meta:word-count="2343" meta:character-count="15051" meta:non-whitespace-character-count="12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